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horecagelegenheid 't Zusje Cuijk Korte Molenstraat 2, 5431D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uitbreiden van horecagelegenheid 't Zusje Cuijk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Korte Molenstraat 2, 5431DT Cuijk</text:p>
              </text:list-item>
              <text:list-item text:style-override="id1-3-2-1-1-2-4">
                <text:number>•</text:number>
                <text:p text:style-name="al">Zaaknummer: Z2023-000017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8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/uitbreiden van horecagelegenheid 't Zusje Cuijk Korte Molenstraat 2, 5431DT Cuijk</meta:user-defined>
    <dc:language>nl</dc:language>
    <meta:user-defined meta:name="OVERHEIDop.locatietype/OVERHEIDop.gebiedsmarkering">Punt</meta:user-defined>
    <meta:user-defined meta:name="DC.title">Aanvraag omgevingsvergunning voor het verbouwen/uitbreiden van horecagelegenheid 't Zusje Cuijk Korte Molenstraat 2, 5431DT Cu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34</meta:user-defined>
    <meta:user-defined meta:name="OVERHEIDop.GmbID/DC.identifier">gmb-2023-195834</meta:user-defined>
    <meta:user-defined meta:name="OVERHEIDop.versieInformatie"/>
  </office:meta>
</office:document-meta>
</file>