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dakkapel, Tongelresestraat 321 5642NB Eindhoven, Kuilenstraat 10 5641CA Eindhoven, Jacobushoek 2 5672HZ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73 </text:p>
            <text:p text:style-name="common-al"> Omschrijving: legaliseren dakkapel </text:p>
            <text:p text:style-name="common-al"> Adres: Tongelresestraat 321 5642NB Eindhoven, Kuilenstraat 10 5641CA Eindhoven, Jacobushoek 2 5672HZ Nuen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3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73</meta:user-defined>
    <meta:user-defined meta:name="DCTERMS.abstract">legaliseren dakkapel</meta:user-defined>
    <dc:language>nl</dc:language>
    <meta:user-defined meta:name="OVERHEIDop.locatietype/OVERHEIDop.gebiedsmarkering">Punt</meta:user-defined>
    <meta:user-defined meta:name="DC.title">Ingediende aanvraag omgevingsvergunning: legaliseren dakkapel, Tongelresestraat 321 5642NB Eindhoven, Kuilenstraat 10 5641CA Eindhoven, Jacobushoek 2 5672HZ Nuen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30</meta:user-defined>
    <meta:user-defined meta:name="OVERHEIDop.GmbID/DC.identifier">gmb-2023-195830</meta:user-defined>
    <meta:user-defined meta:name="OVERHEIDop.versieInformatie"/>
  </office:meta>
</office:document-meta>
</file>