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an der Linde Makelaardij voor het organiseren van een feest voor het 15 jarig bestaan op 2 juni 2023 van 16:30 tot 20:00 uur, locatie: Grasveld tegenover de ingang van het makelaarskantoor Klokbekerweg 16 in Elburg (hoek Klokbekerweg/Terbekerweg).</text:p>
            <text:p text:style-name="last-al">Geen bezwaar mogelijk. Wanneer u vragen heeft, kunt u contact opnemen met vergunningverlening Tel.: 0525-688688 of mailen naar gemeente@elbur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582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22</meta:user-defined>
    <meta:user-defined meta:name="OVERHEIDop.GmbID/DC.identifier">gmb-2023-195822</meta:user-defined>
    <meta:user-defined meta:name="OVERHEIDop.versieInformatie"/>
  </office:meta>
</office:document-meta>
</file>