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overt Flinckstraat 1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Govert Flinckstraat 129 - 03/02/23, Locatie: Govert Flinckstraat 129-1</text:p>
            <text:p text:style-name="common-al">Looptijd :03-02-2023 t/m 03-02-2023</text:p>
            <text:p text:style-name="common-al">Verzonden naar aanvrager op: 12-01-2023</text:p>
            <text:p text:style-name="common-al">Kenmerk gemeente: Z/23/2119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98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8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860</meta:user-defined>
    <meta:user-defined meta:name="DCTERMS.abstract">Stremmen - Govert Flinckstraat 129 - 03/02/23, Govert Flinckstraat 129-1</meta:user-defined>
    <dc:language>nl</dc:language>
    <meta:user-defined meta:name="OVERHEIDop.locatietype/OVERHEIDop.gebiedsmarkering">Punt</meta:user-defined>
    <meta:user-defined meta:name="DC.title">Besluit apv vergunning Verleend Govert Flinckstraat 129-1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582</meta:user-defined>
    <meta:user-defined meta:name="OVERHEIDop.GmbID/DC.identifier">gmb-2023-19582</meta:user-defined>
    <meta:user-defined meta:name="OVERHEIDop.versieInformatie"/>
  </office:meta>
</office:document-meta>
</file>