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626</text:span>
          </text:p>
            <text:p text:style-name="common-al">Gemeente Amstelveen heeft op 28 april 2023 een aanvraag seksinrichting exploitatievergunning ontvangen voor Blue Entertainment. De locatie is Prof. J.H. Bavincklaan 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86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8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ontvangen - Prof. J.H. Bavincklaan 7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07</meta:user-defined>
    <meta:user-defined meta:name="OVERHEIDop.GmbID/DC.identifier">gmb-2023-195807</meta:user-defined>
    <meta:user-defined meta:name="OVERHEIDop.versieInformatie"/>
  </office:meta>
</office:document-meta>
</file>