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 - vergadering Commissie Bezwaarschriften woensdag 10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Bezwaarschriften komt op woensdag 10 mei 2023 bijeen in het gemeentehuis aan de Burgemeester Magneestraat 1 te Bergeijk.</text:p>
            <text:p text:style-name="common-al">De commissie zal op deze avond bestaan uit de volgende leden:</text:p>
            <text:p text:style-name="common-al">
            <text:span text:style-name="nadrukcur">De heer mr. W.A.M. Waarma (voorzitter), mevrouw drs. H.L.G. van Overdijk (lid) en de heer mr. T. Sayilgan (lid).</text:span>
          </text:p>
            <text:p text:style-name="common-al">
            <text:span text:style-name="nadrukvet">De hoorzittingen:</text:span>
          </text:p>
            <text:p text:style-name="common-al">
            <text:span text:style-name="nadrukvet">19.30 uur:</text:span>
          </text:p>
            <text:p text:style-name="common-al">Behandeling van het bezwaarschrift gericht tegen de omgevingsvergunning voor het vervangen van een erker op Ekkerweg 8 in Westerhoven van 7 februari 2023.</text:p>
            <text:p text:style-name="common-al">De hoorzittingen van de Commissie Bezwaarschriften zijn openbaar, tenzij de commissie ten aanzien van een bepaald bezwaarschrift besluit om het horen besloten te laten plaatsvinden.</text:p>
            <text:p text:style-name="last-al">Als u als publiek een hoorzitting wil bijwonen, dan meldt u zich vooraf aan. Om u aan te melden kunt u contact opnemen met de plaatsvervangend secretaris van de Commissie Bezwaarschriften, mevrouw mr. A. Poetai, bereikbaar via telefoonnummer 0497 - 551 455 of via e-mail <text:a xlink:href="mailto:secretariaatcommissiebezwaarschriften@bergeijk.nl" xlink:type="simple">secretariaatcommissiebezwaarschriften@bergeij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580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0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0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4/xml/MC-DRP-Voorlicht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Gemeente Bergeijk - vergadering Commissie Bezwaarschriften woensdag 10 mei 2023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5800</meta:user-defined>
    <meta:user-defined meta:name="OVERHEIDop.GmbID/DC.identifier">gmb-2023-195800</meta:user-defined>
    <meta:user-defined meta:name="OVERHEIDop.versieInformatie"/>
  </office:meta>
</office:document-meta>
</file>