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386645 - Mansberg 8-8a-10a-12 en 12a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a-isoleren van het dak</text:p>
            <text:p text:style-name="common-al">Locatie : Mansberg 8-8a-10a-12 en 12a te Groesbeek</text:p>
            <text:p text:style-name="common-al">Datum besluit : 29 december 2022</text:p>
            <text:p text:style-name="common-al">Zaaknummer ODRN: W.Z22.10867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5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ngingsbesluit omgevingsvergunning – OLO 7386645 - Mansberg 8-8a-10a-12 en 12a te Groesbeek</meta:user-defined>
    <meta:user-defined meta:name="DCTERMS.W3CDTF/DCTERMS.available">2023-01-03</meta:user-defined>
    <meta:user-defined meta:name="DCTERMS.W3CDTF/OVERHEIDop.jaargang">2023</meta:user-defined>
    <meta:user-defined meta:name="OVERHEIDop.publicationIssue">1958</meta:user-defined>
    <meta:user-defined meta:name="OVERHEIDop.GmbID/DC.identifier">gmb-2023-1958</meta:user-defined>
    <meta:user-defined meta:name="OVERHEIDop.versieInformatie"/>
  </office:meta>
</office:document-meta>
</file>