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eenslag 2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3 een besluit genomen op de aanvraag voor een omgevingsvergunning op locatie Sweenslag 20 te Erp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legaliseren van een erfafscheiding</text:p>
            <text:p text:style-name="common-al">Locatie: Sweenslag 20 te Erp</text:p>
            <text:p text:style-name="common-al">Zaaknummer: OV-2022-03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7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weenslag 20 te Erp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95</meta:user-defined>
    <meta:user-defined meta:name="OVERHEIDop.GmbID/DC.identifier">gmb-2023-195795</meta:user-defined>
    <meta:user-defined meta:name="OVERHEIDop.versieInformatie"/>
  </office:meta>
</office:document-meta>
</file>