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592 Lanciersstraat 62 te Tilburg, realiseren van een dakopbouw, verzonden 2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592 - B - Lanciers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78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8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8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592 Lanciersstraat 62 te Tilburg, realiseren van een dakopbouw, verzonden 2 mei 2023.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786</meta:user-defined>
    <meta:user-defined meta:name="OVERHEIDop.GmbID/DC.identifier">gmb-2023-195786</meta:user-defined>
    <meta:user-defined meta:name="OVERHEIDop.versieInformatie"/>
  </office:meta>
</office:document-meta>
</file>