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vervangen kozijn door erker, Pieter C. Hooftstraat 8, Kesteren (20-04-2023)</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vangen kozijn door erker, Pieter C. Hooftstraat 8, Kesteren (20-04-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57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vervangen kozijn door erker, Pieter C. Hooftstraat 8, Kesteren (20-04-2023)</meta:user-defined>
    <meta:user-defined meta:name="DCTERMS.W3CDTF/DCTERMS.available">2023-05-04</meta:user-defined>
    <meta:user-defined meta:name="DCTERMS.W3CDTF/OVERHEIDop.jaargang">2023</meta:user-defined>
    <meta:user-defined meta:name="OVERHEIDop.publicationIssue">195775</meta:user-defined>
    <meta:user-defined meta:name="OVERHEIDop.GmbID/DC.identifier">gmb-2023-195775</meta:user-defined>
    <meta:user-defined meta:name="OVERHEIDop.versieInformatie"/>
  </office:meta>
</office:document-meta>
</file>