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68, Waterweide, Eiland 2, fase 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aterweide, Eiland 2, fase 2, Grootebroek</text:span>
          </text:p>
            <text:p text:style-name="common-al">Het college van burgemeester en wethouders heeft de beslistermijn op de volgende aanvraag met zes weken verlengd:</text:p>
            <text:p text:style-name="common-al">Locatie: Waterweide, Eiland 2, fase 2, Grootebroek</text:p>
            <text:p text:style-name="common-al">Voor: bouwen van 51 woningen en 9 appartementen</text:p>
            <text:p text:style-name="common-al">Datum besluit: 2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577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aterweide, Eiland 2, fase 2, Grootebroek</meta:user-defined>
    <dc:language>nl</dc:language>
    <meta:user-defined meta:name="OVERHEIDop.locatietype/OVERHEIDop.gebiedsmarkering">Vlak</meta:user-defined>
    <meta:user-defined meta:name="DC.title">Kennisgeving termijnverlenging Z2023-00000268, Waterweide, Eiland 2, fase 2, Grootebroe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74</meta:user-defined>
    <meta:user-defined meta:name="OVERHEIDop.GmbID/DC.identifier">gmb-2023-195774</meta:user-defined>
    <meta:user-defined meta:name="OVERHEIDop.versieInformatie"/>
  </office:meta>
</office:document-meta>
</file>