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lakwater 11, 5801H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akwater 11, 5801HZ Venray - </text:span>het plaatsen van een terrasoverkapping - zaaknummer Z2023-00000037 - ontvangstdatum 20 april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77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Vlakwater 11, 5801HZ Venray</meta:user-defined>
    <dc:language>nl</dc:language>
    <meta:user-defined meta:name="OVERHEIDop.locatietype/OVERHEIDop.gebiedsmarkering">Punt</meta:user-defined>
    <meta:user-defined meta:name="DC.title">Omgevingsvergunning - aanvraag - regulier - Vlakwater 11, 5801HZ Venray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72</meta:user-defined>
    <meta:user-defined meta:name="OVERHEIDop.GmbID/DC.identifier">gmb-2023-195772</meta:user-defined>
    <meta:user-defined meta:name="OVERHEIDop.versieInformatie"/>
  </office:meta>
</office:document-meta>
</file>