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14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/23/205419 / W2023-0177 voor een omgevingsvergunning betreffende het dichtmaken van de overkapping op locatie Zuiddijk 61 a 14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7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61 a 144 te Oude-Tong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66</meta:user-defined>
    <meta:user-defined meta:name="OVERHEIDop.GmbID/DC.identifier">gmb-2023-195766</meta:user-defined>
    <meta:user-defined meta:name="OVERHEIDop.versieInformatie"/>
  </office:meta>
</office:document-meta>
</file>