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Haarbrinksweg 65 en 65a: bouwen  bedrijfswoning met inwoning ter vervanging van bestaande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Haarbrinksweg 65 en 65a</text:p>
            <text:p text:style-name="common-al">
            <text:span text:style-name="nadrukvet">Project:</text:span> het bouwen van een bedrijfswoning met inwoning ter vervanging van een bestaande bedrijfswoning</text:p>
            <text:p text:style-name="common-al">
            <text:span text:style-name="nadrukvet">Verzonden: </text:span>02-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576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6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6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T-2023-000442</meta:user-defined>
    <meta:user-defined meta:name="DCTERMS.abstract">het bouwen van een bedrijfswoning met inwoning ter vervanging van een bestaande bedrijfswoning</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 Geesteren,  Haarbrinksweg 65 en 65a: bouwen  bedrijfswoning met inwoning ter vervanging van bestaande bedrijfswoning</meta:user-defined>
    <meta:user-defined meta:name="DCTERMS.W3CDTF/DCTERMS.available">2023-05-09</meta:user-defined>
    <meta:user-defined meta:name="DCTERMS.W3CDTF/OVERHEIDop.jaargang">2023</meta:user-defined>
    <meta:user-defined meta:name="OVERHEIDop.publicationIssue">195761</meta:user-defined>
    <meta:user-defined meta:name="OVERHEIDop.GmbID/DC.identifier">gmb-2023-195761</meta:user-defined>
    <meta:user-defined meta:name="OVERHEIDop.versieInformatie"/>
  </office:meta>
</office:document-meta>
</file>