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ieuwerkerk, Muyeweg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ieuwerkerk, Muyeweg 4.</text:span>
          </text:p>
            <text:p text:style-name="common-al">Zaakomschrijving: het isoleren van dak en gevels</text:p>
            <text:p text:style-name="common-al">Zaaknummer: 805025</text:p>
            <text:p text:style-name="common-al">Beschikking datum verzonden: 2-5-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575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75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75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05025</meta:user-defined>
    <meta:user-defined meta:name="DCTERMS.abstract">het isoleren van dak en gevels</meta:user-defined>
    <dc:language>nl</dc:language>
    <meta:user-defined meta:name="OVERHEIDop.locatietype/OVERHEIDop.gebiedsmarkering">Punt</meta:user-defined>
    <meta:user-defined meta:name="DC.title">Verleende Reguliere Omgevingsvergunning, Nieuwerkerk, Muyeweg 4</meta:user-defined>
    <meta:user-defined meta:name="DCTERMS.W3CDTF/DCTERMS.available">2023-05-04</meta:user-defined>
    <meta:user-defined meta:name="DCTERMS.W3CDTF/OVERHEIDop.jaargang">2023</meta:user-defined>
    <meta:user-defined meta:name="OVERHEIDop.publicationIssue">195757</meta:user-defined>
    <meta:user-defined meta:name="OVERHEIDop.GmbID/DC.identifier">gmb-2023-195757</meta:user-defined>
    <meta:user-defined meta:name="OVERHEIDop.versieInformatie"/>
  </office:meta>
</office:document-meta>
</file>