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eerwand, Vicuslaan 24, Kesteren (25-0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eerwand, Vicuslaan 24, Kesteren (25-04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575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5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keerwand, Vicuslaan 24, Kesteren (25-04-202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56</meta:user-defined>
    <meta:user-defined meta:name="OVERHEIDop.GmbID/DC.identifier">gmb-2023-195756</meta:user-defined>
    <meta:user-defined meta:name="OVERHEIDop.versieInformatie"/>
  </office:meta>
</office:document-meta>
</file>