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eweide 28, 6181 NZ te Elsloo (O2022-091\0971192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luit</text:span>
          </text:p>
            <text:p text:style-name="common-al">Burgemeester en wethouders van de gemeente Stein maken bij dezen bekend dat zij hebben besloten dat de omgevingsvergunning geregistreerd onder nummer O2022-091\0971192962 voor het uitbreiden van woonhuis en het plaatsen van een garage gelegen aan Koeweide 28, 6181 NZ te Elsloo bij besluit van 17 maart 2023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8 maart 2023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OVKoeweide28Elsloo-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57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Koeweide 28, 6181 NZ te Elsloo (O2022-091\0971192962)</meta:user-defined>
    <meta:user-defined meta:name="DCTERMS.W3CDTF/DCTERMS.available">2023-05-04</meta:user-defined>
    <meta:user-defined meta:name="DCTERMS.W3CDTF/OVERHEIDop.jaargang">2023</meta:user-defined>
    <meta:user-defined meta:name="OVERHEIDop.publicationIssue">195745</meta:user-defined>
    <meta:user-defined meta:name="OVERHEIDop.GmbID/DC.identifier">gmb-2023-195745</meta:user-defined>
    <meta:user-defined meta:name="OVERHEIDop.versieInformatie"/>
  </office:meta>
</office:document-meta>
</file>