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gewijzigde aanvraag, Welysestraat (DDW00 D 2302), Dodewaard (24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gewijzigde aanvraag, Welysestraat (DDW00 D 2302), Dodewaard (24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57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 woning, gewijzigde aanvraag, Welysestraat (DDW00 D 2302), Dodewaard (24-04-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40</meta:user-defined>
    <meta:user-defined meta:name="OVERHEIDop.GmbID/DC.identifier">gmb-2023-195740</meta:user-defined>
    <meta:user-defined meta:name="OVERHEIDop.versieInformatie"/>
  </office:meta>
</office:document-meta>
</file>