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ntiek-, boeken- en curiosamarkt op 1 april tot en met 28 oktober aan Hippolytusbuurt, Voldersgracht, Vrouwjuttenland, Wijnhaven en rond de Oude Kerk te Delft </text:p>
      <text:section text:name="zakelijke-mededeling_id1-3-2" text:style-name="zakelijke-mededeling">
        <text:section text:name="zakelijke-mededeling-tekst_id1-3-2-1" text:style-name="zakelijke-mededeling-tekst">
          <text:section text:name="tekst_id1-3-2-1-1" text:style-name="tekst">
            <text:p text:style-name="common-al">1 april - 28 oktober | antiek-, boeken- en curiosamarkt op zaterdagen | Hippolytusbuurt, Voldersgracht, Vrouwjuttenland, Wijnhaven en rond de Oude Ke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573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3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3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antiek-, boeken- en curiosamarkt op 1 april tot en met 28 oktober aan Hippolytusbuurt, Voldersgracht, Vrouwjuttenland, Wijnhaven en rond de Oude Kerk te Delft</meta:user-defined>
    <meta:user-defined meta:name="DCTERMS.W3CDTF/DCTERMS.available">2023-05-04</meta:user-defined>
    <meta:user-defined meta:name="DCTERMS.W3CDTF/OVERHEIDop.jaargang">2023</meta:user-defined>
    <meta:user-defined meta:name="OVERHEIDop.publicationIssue">195739</meta:user-defined>
    <meta:user-defined meta:name="OVERHEIDop.GmbID/DC.identifier">gmb-2023-195739</meta:user-defined>
    <meta:user-defined meta:name="OVERHEIDop.versieInformatie"/>
  </office:meta>
</office:document-meta>
</file>