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uimte t.b.v. twee trafo's op het dak van het ziekenhuis op de locatie Albert Schweitzerplaats 25   Dordrecht zaaknummer Z-22-419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ruimte t.b.v. twee trafo's op het dak van het ziekenhuis op de locatie Albert Schweitzerplaats 2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73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3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3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ruimte t.b.v. twee trafo's op het dak van het ziekenhuis op de locatie Albert Schweitzerplaats 25   Dordrecht zaaknummer Z-22-419024</meta:user-defined>
    <meta:user-defined meta:name="DCTERMS.W3CDTF/DCTERMS.available">2023-05-04</meta:user-defined>
    <meta:user-defined meta:name="DCTERMS.W3CDTF/OVERHEIDop.jaargang">2023</meta:user-defined>
    <meta:user-defined meta:name="OVERHEIDop.publicationIssue">195737</meta:user-defined>
    <meta:user-defined meta:name="OVERHEIDop.GmbID/DC.identifier">gmb-2023-195737</meta:user-defined>
    <meta:user-defined meta:name="OVERHEIDop.versieInformatie"/>
  </office:meta>
</office:document-meta>
</file>