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Buddy Obstacle Run 2023 op 24 juni 2023 op het terrein van Klein Graffel en de omliggende bossen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 mei 2023 is een evenementenvergunning aangevraagd voor Buddy Obstacle Run 2023 op 24 juni 2023 op het terrein van Klein Graffel en de omliggende bossen i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57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Buddy Obstacle Run 2023 op 24 juni 2023 op het terrein van Klein Graffel en de omliggende bossen in Warnsveld</meta:user-defined>
    <meta:user-defined meta:name="DCTERMS.W3CDTF/DCTERMS.available">2023-05-10</meta:user-defined>
    <meta:user-defined meta:name="DCTERMS.W3CDTF/OVERHEIDop.jaargang">2023</meta:user-defined>
    <meta:user-defined meta:name="OVERHEIDop.publicationIssue">195729</meta:user-defined>
    <meta:user-defined meta:name="OVERHEIDop.GmbID/DC.identifier">gmb-2023-195729</meta:user-defined>
    <meta:user-defined meta:name="OVERHEIDop.versieInformatie"/>
  </office:meta>
</office:document-meta>
</file>