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het verkoopgebouw, reclame wordt gewijzigd aan Rijksweg A58 63 5688P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3 een omgevingsvergunning verleend. De gemeente geeft hiermee toestemming voor het intern verbouwen van het verkoopgebouw, reclame wordt gewijzigd aan Rijksweg A58 63 5688PZ Oirschot. Het kenmerk van de gemeente voor deze zaak is 0823397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7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eclame</meta:user-defined>
    <meta:user-defined meta:name="OVERHEIDop.referentienummer">082339749</meta:user-defined>
    <meta:user-defined meta:name="DCTERMS.abstract">intern verbouwen van het verkoopgebouw, reclame wordt gewijzigd</meta:user-defined>
    <dc:language>nl</dc:language>
    <meta:user-defined meta:name="OVERHEIDop.locatietype/OVERHEIDop.gebiedsmarkering">Vlak</meta:user-defined>
    <meta:user-defined meta:name="OVERHEIDop.locatietype/OVERHEIDop.gebiedsmarkering">Punt</meta:user-defined>
    <meta:user-defined meta:name="DC.title">Vergunning voor het intern verbouwen van het verkoopgebouw, reclame wordt gewijzigd aan Rijksweg A58 63 5688PZ Oirschot</meta:user-defined>
    <meta:user-defined meta:name="DCTERMS.W3CDTF/DCTERMS.available">2023-05-04</meta:user-defined>
    <meta:user-defined meta:name="DCTERMS.W3CDTF/OVERHEIDop.jaargang">2023</meta:user-defined>
    <meta:user-defined meta:name="OVERHEIDop.publicationIssue">195725</meta:user-defined>
    <meta:user-defined meta:name="OVERHEIDop.GmbID/DC.identifier">gmb-2023-195725</meta:user-defined>
    <meta:user-defined meta:name="OVERHEIDop.versieInformatie"/>
  </office:meta>
</office:document-meta>
</file>