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exploitatievergunning -Noordplein 15 Roelofarendsveen - 53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3</text:p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57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ingediende aanvraag exploitatievergunning -Noordplein 15 Roelofarendsveen - 53926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24</meta:user-defined>
    <meta:user-defined meta:name="OVERHEIDop.GmbID/DC.identifier">gmb-2023-195724</meta:user-defined>
    <meta:user-defined meta:name="OVERHEIDop.versieInformatie"/>
  </office:meta>
</office:document-meta>
</file>