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70 Weteringlaan 165 te Tilburg, plaatsen van een berging, overkapping en een erfafscheiding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70 - B - Weteringlaan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71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70 Weteringlaan 165 te Tilburg, plaatsen van een berging, overkapping en een erfafscheiding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15</meta:user-defined>
    <meta:user-defined meta:name="OVERHEIDop.GmbID/DC.identifier">gmb-2023-195715</meta:user-defined>
    <meta:user-defined meta:name="OVERHEIDop.versieInformatie"/>
  </office:meta>
</office:document-meta>
</file>