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sectie H, perceelnummer 489 inPieterzijl</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Westerkwartier een aanvraag ontvangen voor het aanleggen van een inrit/uitweg op locatie sectie H, perceelnummer 489 inPieterzijl. De aanvraag is geregistreerd onder zaaknummer Z202301543.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70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0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0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een inrit/uitweg - sectie H, perceelnummer 489 inPieterzijl</meta:user-defined>
    <meta:user-defined meta:name="DCTERMS.W3CDTF/DCTERMS.available">2023-05-04</meta:user-defined>
    <meta:user-defined meta:name="DCTERMS.W3CDTF/OVERHEIDop.jaargang">2023</meta:user-defined>
    <meta:user-defined meta:name="OVERHEIDop.publicationIssue">195708</meta:user-defined>
    <meta:user-defined meta:name="OVERHEIDop.GmbID/DC.identifier">gmb-2023-195708</meta:user-defined>
    <meta:user-defined meta:name="OVERHEIDop.versieInformatie"/>
  </office:meta>
</office:document-meta>
</file>