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953f22-48d5-4f23-900a-ab05f610c1bf.png" manifest:media-type="image/x-eps"/>
  <manifest:file-entry manifest:full-path="Pictures/Afbeelding2ibd7b8c5b-227b-4c48-9a3a-5b8a274ac568.jpg" manifest:media-type="image/x-eps"/>
  <manifest:file-entry manifest:full-path="Pictures/afb1i20f9f731-03c4-4799-bde1-5e613c2445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5-02 St.-Ludgerusstraat, Bisschopsplein, Noordwest,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00350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St.-Ludgerusstraat, een smalle straat is waar automobilisten elkaar niet kunnen passeren;</text:p>
            <text:p text:style-name="common-al"/>
            <text:p text:style-name="common-al">
            <text:span text:style-name="nadrukvet">dat</text:span>
          </text:p>
            <text:p text:style-name="common-al">met name de versmalling in de bocht van de St.-Ludgerusstraat naar het Bisschopsplein zorgt voor onveilige verkeerssituaties;</text:p>
            <text:p text:style-name="common-al"/>
            <text:p text:style-name="common-al">
            <text:span text:style-name="nadrukvet">dat</text:span>
          </text:p>
            <text:p text:style-name="common-al">door de aanwezigheid van een basisschool, tijdens de haal- en brengmomenten van de leerlingen van de basisschool, extra drukte ontstaat met onveilige verkeerssituaties als gevolg;</text:p>
            <text:p text:style-name="common-al"/>
            <text:p text:style-name="common-al">
            <text:span text:style-name="nadrukvet">dat </text:span>
          </text:p>
            <text:p text:style-name="common-al">door het instellen van een eenrichtingsweg, met de rijrichting van de Edisonstraat naar de Adelboldstraat, een rustiger verkeersbeeld zal ontstaan wat de verkeersveiligheid ten goede zal komen;</text:p>
            <text:p text:style-name="common-al"/>
            <text:p text:style-name="common-al">
            <text:span text:style-name="nadrukvet">dat</text:span>
          </text:p>
            <text:p text:style-name="common-al">ter bevordering van het gebruik van de (brom)fiets zij van deze maatregel worden uitgezonder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mei</text:span><text:span text:style-name="nadrukvet"> 20</text:span><text:span text:style-name="nadrukvet">2</text:span><text:span text:style-name="nadrukvet">3</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t.-Ludgerusstraat</text:span> (ter hoogte de Edisonstraat nabij St.-Ludgerusstraat 365; wegvak tussen de Edisonstraat en het Bisschopsplein)</text:p>
            <text:p text:style-name="common-al"/>
            <text:p text:style-name="common-al">Vaststellen: Eenrichtingsweg uitgezonderd (brom)fietsers (bord C3 conform Bijlage 1 van het RVV 1990 met het onderbord OB54)</text:p>
            <text:p text:style-name="common-al">
            <draw:frame><draw:text-box><text:section text:name="plaatje_id1-3-2-2-1-58-1" text:style-name="plaatje">
              <text:p text:style-name="illustratie_id1-3-2-2-1-58-1-1"><draw:frame draw:style-name="illustratie_id1-3-2-2-1-58-1-1" text:anchor-type="paragraph" svg:width="18.3mm" svg:height="28mm"><draw:image xlink:href="Pictures/Afbeelding1i61953f22-48d5-4f23-900a-ab05f610c1bf.png" xlink:type="simple"/></draw:frame></text:p>
            </text:section></draw:text-box></draw:frame>
          </text:p>
            <text:p text:style-name="common-al">C3 OB54</text:p>
            <text:p text:style-name="common-al"/>
            <text:p text:style-name="common-al">
            <text:span text:style-name="nadrukvet">Bisschopsplein</text:span> (tegenover huisnummer 5; wegvak tussen de Adelboldstraat en de St.-Ludgerusstraat)</text:p>
            <text:p text:style-name="common-al"/>
            <text:p text:style-name="common-al">Vaststellen: Eenrichtingsweg, in deze richting gesloten voor voertuigen, ruiters en geleiders van rij- trekdieren of vee, uitgezonderd (brom)fietsen (bord C2 conform Bijlage 1 van het RVV 1990 met onderbord OB54)</text:p>
            <text:p text:style-name="common-al">
            <draw:frame><draw:text-box><text:section text:name="plaatje_id1-3-2-2-1-64-1" text:style-name="plaatje">
              <text:p text:style-name="illustratie_id1-3-2-2-1-64-1-1"><draw:frame draw:style-name="illustratie_id1-3-2-2-1-64-1-1" text:anchor-type="paragraph" svg:width="15.1mm" svg:height="22.9mm"><draw:image xlink:href="Pictures/Afbeelding2ibd7b8c5b-227b-4c48-9a3a-5b8a274ac568.jpg" xlink:type="simple"/></draw:frame></text:p>
            </text:section></draw:text-box></draw:frame>
          </text:p>
            <text:p text:style-name="common-al">C2 OB54</text:p>
            <text:p text:style-name="common-al"/>
            <text:p text:style-name="common-al"/>
            <text:p text:style-name="common-al">
            <draw:frame><draw:text-box><text:section text:name="plaatje_id1-3-2-2-1-68-1" text:style-name="plaatje">
              <text:p text:style-name="illustratie_id1-3-2-2-1-68-1-1"><draw:frame draw:style-name="illustratie_id1-3-2-2-1-68-1-1" text:anchor-type="paragraph" svg:width="131mm" svg:height="90.1mm"><draw:image xlink:href="Pictures/afb1i20f9f731-03c4-4799-bde1-5e613c2445b2.png" xlink:type="simple"/></draw:frame></text:p>
            </text:section></draw:text-box></draw:frame>
          </text:p>
            <text:p text:style-name="common-al">Uitsnede bebordingsplan</text:p>
            <text:p text:style-name="common-al"/>
            <text:p text:style-name="common-al">Utrecht, 2 mei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4 mei </text:span><text:span text:style-name="nadrukvet">20</text:span><text:span text:style-name="nadrukvet">2</text:span><text:span text:style-name="nadrukvet">3</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69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9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9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uitgezonder (brom)fietsers (C3 en C3 met OB54) - St.-Ludgerusstraat (thv Edisonstraat nabij huisnr 57 C3OB54) Bisschopsplein (to huisnr 5 C2OB54) wegvak tussen Edisonstraat en Adelbol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003505</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2023-05-02 St.-Ludgerusstraat, Bisschopsplein, Noordwest, Eenrichtingsweg, Verkeersmaatregelen Gemeente Utrecht</meta:user-defined>
    <meta:user-defined meta:name="DCTERMS.W3CDTF/DCTERMS.available">2023-05-04</meta:user-defined>
    <meta:user-defined meta:name="OVERHEIDop.externeBijlage">bebordingsplan|exb-2023-22310</meta:user-defined>
    <meta:user-defined meta:name="DCTERMS.W3CDTF/OVERHEIDop.jaargang">2023</meta:user-defined>
    <meta:user-defined meta:name="OVERHEIDop.publicationIssue">195695</meta:user-defined>
    <meta:user-defined meta:name="OVERHEIDop.GmbID/DC.identifier">gmb-2023-195695</meta:user-defined>
    <meta:user-defined meta:name="OVERHEIDop.versieInformatie"/>
  </office:meta>
</office:document-meta>
</file>