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milieubeheer, Zandvoortstraat 75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algemeen bestuur van Omgevingsdienst IJmond, op grond van artikel 2.1 tweede lid onder l van het Activiteitenbesluit maatwerkvoorschriften op aan HD Beverwijk Trading gelegen aan Zandvoortstraat 75 te IJmuiden. De maatwerkvoorschriften hebben betrekking op de synthese van maximaal 25 kilogram zilvernitraat of hiermee vergelijkbare zouten.</text:p>
            <text:p text:style-name="common-al"/>
            <text:p text:style-name="common-al">
            <text:span text:style-name="nadrukondlijn">Inzage</text:span>
          </text:p>
            <text:p text:style-name="common-al">Het besluit ligt tijdens werkuren van 5 mei tot 17 juni 2023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text:span>
            <text:span text:style-name="nadrukondlijn">zwaar en voorlopige </text:span>
            <text:span text:style-name="nadrukondlijn">voorziening</text:span>
          </text:p>
            <text:p text:style-name="common-al">Binnen zes weken na de dag van bekendmaking kan door belanghebbende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68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8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8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6926</meta:user-defined>
    <dc:language>nl</dc:language>
    <meta:user-defined meta:name="OVERHEIDop.locatietype/OVERHEIDop.gebiedsmarkering">Adres</meta:user-defined>
    <meta:user-defined meta:name="DC.title">Velsen, bekendmaking Wet milieubeheer, Zandvoortstraat 75 IJmuiden</meta:user-defined>
    <meta:user-defined meta:name="DCTERMS.W3CDTF/DCTERMS.available">2023-05-04</meta:user-defined>
    <meta:user-defined meta:name="DCTERMS.W3CDTF/OVERHEIDop.jaargang">2023</meta:user-defined>
    <meta:user-defined meta:name="OVERHEIDop.publicationIssue">195682</meta:user-defined>
    <meta:user-defined meta:name="OVERHEIDop.GmbID/DC.identifier">gmb-2023-195682</meta:user-defined>
    <meta:user-defined meta:name="OVERHEIDop.versieInformatie"/>
  </office:meta>
</office:document-meta>
</file>