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 Remigiusplein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voor een exploitatievergunning voor de OGtent/ Bij de Buren met zaaknummer 23SZ0141 op locatie Remigiusplein 9, Duiven. De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APV postbus 6,6920 AA te Duiven. De termijn voor het indienen van een bezwaar start op datum 4 me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56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Kennisgeving besluit op aanvraag exploitatievergunning Remigiusplein 9, Duiven</meta:user-defined>
    <dc:language>nl</dc:language>
    <meta:user-defined meta:name="OVERHEIDop.locatietype/OVERHEIDop.gebiedsmarkering">Adres</meta:user-defined>
    <meta:user-defined meta:name="DC.title">Kennisgeving besluit op aanvraag exploitatievergunning Remigiusplein 9, Dui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81</meta:user-defined>
    <meta:user-defined meta:name="OVERHEIDop.GmbID/DC.identifier">gmb-2023-195681</meta:user-defined>
    <meta:user-defined meta:name="OVERHEIDop.versieInformatie"/>
  </office:meta>
</office:document-meta>
</file>