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iviteitenbesluit milieubeheer voor het doen van een bodemonderzoek (nulsituatie) in verband met het plaatsen van een AdBlue tank aan Argonstraat 25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Zoetermeer bekend dat besloten is om maatwerk vast te stellen voor het doen van een bodemonderzoek (nulsituatie) i.v.m. het plaatsen van een AdBlue tank. De locatie betreft <text:span text:style-name="nadrukvet">Argonstraat 25, 2718 SM te Zoetermeer</text:span>.</text:p>
            <text:p text:style-name="common-al">
            <text:span text:style-name="nadrukvet">Bezwaar</text:span>
          </text:p>
            <text:p text:style-name="common-al">De beschikking is op 24 april 2023 verzonden. Een belanghebbende kan tot en met 5 juni 2023 een bezwaarschrift indienen bij het college van burgemeester en wethouders van Zoetermeer, t.a.v. de Commissie voor bezwaarschriften, Postbus 15, 2700 AA Zoetermeer. Ook kunt u uw bezwaarschrift digitaal indienen via www.zoetermeer.nl, onder vermelding van het zaaknummer <text:span text:style-name="nadrukvet">0106548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text:a xlink:href="https://loket.rechtspraak.nl/" xlink:type="simple"><text:span text:style-name="nadrukondlijn">https://loket.rechtspraak.nl</text:span></text:a>).</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text:span text:style-name="nadrukondlijn">vergunningen@odh.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9567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7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567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065487</meta:user-defined>
    <dc:language>nl</dc:language>
    <meta:user-defined meta:name="OVERHEIDop.locatietype/OVERHEIDop.gebiedsmarkering">Adres</meta:user-defined>
    <meta:user-defined meta:name="DC.title">Activiteitenbesluit milieubeheer voor het doen van een bodemonderzoek (nulsituatie) in verband met het plaatsen van een AdBlue tank aan Argonstraat 25 te Zoetermeer</meta:user-defined>
    <meta:user-defined meta:name="DCTERMS.W3CDTF/DCTERMS.available">2023-05-04</meta:user-defined>
    <meta:user-defined meta:name="DCTERMS.W3CDTF/OVERHEIDop.jaargang">2023</meta:user-defined>
    <meta:user-defined meta:name="OVERHEIDop.publicationIssue">195676</meta:user-defined>
    <meta:user-defined meta:name="OVERHEIDop.GmbID/DC.identifier">gmb-2023-195676</meta:user-defined>
    <meta:user-defined meta:name="OVERHEIDop.versieInformatie"/>
  </office:meta>
</office:document-meta>
</file>