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836 - BLITTS het plaatsen van een dakraam en zonnepanelen  op de locatie Heijermansstraat 46, 1502 DN Zaandam</text:p>
            <text:p text:style-name="common-al">Aanvraag ontvangen: 0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67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75</meta:user-defined>
    <meta:user-defined meta:name="OVERHEIDop.GmbID/DC.identifier">gmb-2023-195675</meta:user-defined>
    <meta:user-defined meta:name="OVERHEIDop.versieInformatie"/>
  </office:meta>
</office:document-meta>
</file>