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acisweg 61A te Maastricht. Kennisgeving nieuwe aanvraag omgevingsvergunning, het renoveren van de bestaande dakkapel en het plaatsen van een 2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823WB</text:p>
            <text:p text:style-name="common-al">
            <text:span text:style-name="nadrukvet">Glacisweg 61A te Maastricht</text:span>
          </text:p>
            <text:p text:style-name="common-al">
            <text:span text:style-name="nadrukvet">het renoveren van de bestaande dakkapel en het plaatsen van een 2e dakkapel</text:span>
          </text:p>
            <text:p text:style-name="common-al"/>
            <text:p text:style-name="common-al">
            <text:span text:style-name="nadrukvet">Datum ontvangst aanvraag:</text:span> 1 me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566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6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6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lacisweg 61A te Maastricht. Kennisgeving nieuwe aanvraag omgevingsvergunning, het renoveren van de bestaande dakkapel en het plaatsen van een 2e dakkapel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669</meta:user-defined>
    <meta:user-defined meta:name="OVERHEIDop.GmbID/DC.identifier">gmb-2023-195669</meta:user-defined>
    <meta:user-defined meta:name="OVERHEIDop.versieInformatie"/>
  </office:meta>
</office:document-meta>
</file>