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 en uitbouwen woning, Decimastraat 1 2315H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80130</text:p>
            <text:p text:style-name="common-al">Ingekomen: 29-12-2022 00:00</text:p>
            <text:p text:style-name="common-al">Datum besluit: 01-05-2023</text:p>
            <text:p text:style-name="common-al">Locatie: Decimastraat 1 2315HJ Leiden</text:p>
            <text:p text:style-name="common-al">Projectomschrijving: ver- en uitbouw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801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66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6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6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80130</meta:user-defined>
    <meta:user-defined meta:name="DCTERMS.abstract">ver- en uitbouwen woning</meta:user-defined>
    <dc:language>nl</dc:language>
    <meta:user-defined meta:name="OVERHEIDop.locatietype/OVERHEIDop.gebiedsmarkering">Punt</meta:user-defined>
    <meta:user-defined meta:name="DC.title">Verleende omgevingsvergunning, ver- en uitbouwen woning, Decimastraat 1 2315HJ Leiden</meta:user-defined>
    <meta:user-defined meta:name="DCTERMS.W3CDTF/DCTERMS.available">2023-05-11</meta:user-defined>
    <meta:user-defined meta:name="DCTERMS.W3CDTF/OVERHEIDop.jaargang">2023</meta:user-defined>
    <meta:user-defined meta:name="OVERHEIDop.publicationIssue">195663</meta:user-defined>
    <meta:user-defined meta:name="OVERHEIDop.GmbID/DC.identifier">gmb-2023-195663</meta:user-defined>
    <meta:user-defined meta:name="OVERHEIDop.versieInformatie"/>
  </office:meta>
</office:document-meta>
</file>