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sloopafval op de locatie West Kinderdijk 179 te Alblasserdam     zaaknummer Z-23-4248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container voor sloopafval op de locatie West Kinderdijk 179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565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5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5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ontainer voor sloopafval op de locatie West Kinderdijk 179 te Alblasserdam     zaaknummer Z-23-424873</meta:user-defined>
    <meta:user-defined meta:name="DCTERMS.W3CDTF/DCTERMS.available">2023-05-04</meta:user-defined>
    <meta:user-defined meta:name="DCTERMS.W3CDTF/OVERHEIDop.jaargang">2023</meta:user-defined>
    <meta:user-defined meta:name="OVERHEIDop.publicationIssue">195659</meta:user-defined>
    <meta:user-defined meta:name="OVERHEIDop.GmbID/DC.identifier">gmb-2023-195659</meta:user-defined>
    <meta:user-defined meta:name="OVERHEIDop.versieInformatie"/>
  </office:meta>
</office:document-meta>
</file>