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verwijderen van een draagmuur, van der Helmstraat 16 5622KT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1165</text:p>
            <text:p text:style-name="common-al">Omschrijving: verwijderen van een draagmuur</text:p>
            <text:p text:style-name="common-al">Adres: van der Helmstraat 16 5622KT Eindhoven</text:p>
            <text:p text:style-name="common-al">Soort aanvraag: Bouwen</text:p>
            <text:p text:style-name="common-al">Besluit: Buiten behandeling gesteld</text:p>
            <text:p text:style-name="common-al">Besluitdatum: 02-05-2023</text:p>
            <text:p text:style-name="common-al"/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5657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65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65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165</meta:user-defined>
    <meta:user-defined meta:name="DCTERMS.abstract">verwijderen van een draagmuur</meta:user-defined>
    <dc:language>nl</dc:language>
    <meta:user-defined meta:name="OVERHEIDop.locatietype/OVERHEIDop.gebiedsmarkering">Punt</meta:user-defined>
    <meta:user-defined meta:name="DC.title">Besluit op aanvraag: verwijderen van een draagmuur, van der Helmstraat 16 5622KT EindhovenGemeente Eindhov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657</meta:user-defined>
    <meta:user-defined meta:name="OVERHEIDop.GmbID/DC.identifier">gmb-2023-195657</meta:user-defined>
    <meta:user-defined meta:name="OVERHEIDop.versieInformatie"/>
  </office:meta>
</office:document-meta>
</file>