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Harm Aartsweg 9 en 17 (nabij) en 70 en 84 (nabij), 8095 't Loo Oldebroek, ODB01 L 5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9 en 17 (nabij) en 70 en 84 (nabij), kad. ODB01 L 5373 in 't Loo Oldebroek, voor het kappen van 6 bomen, ontvangen op 1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56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arm Aartsweg 9 en 17 (nabij) en 70 en 84 (nabij), 8095 't Loo Oldebroek, ODB01 L 53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WABO-AANVRBS, Harm Aartsweg 9 en 17 (nabij) en 70 en 84 (nabij), 8095 't Loo Oldebroek, ODB01 L 5373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656</meta:user-defined>
    <meta:user-defined meta:name="OVERHEIDop.GmbID/DC.identifier">gmb-2023-195656</meta:user-defined>
    <meta:user-defined meta:name="OVERHEIDop.versieInformatie"/>
  </office:meta>
</office:document-meta>
</file>