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Alblasserdam 2023 ondermandaat afdelingshoofd Buitenruimte inzake wegslepen</text:p>
      <text:section text:name="regeling_id1-3-2" text:style-name="regeling">
        <text:section text:name="aanhef_id1-3-2-1" text:style-name="aanhef">
          <text:section text:name="preambule_id1-3-2-1-1" text:style-name="preambule">
            <text:p text:style-name="al"/>
            <text:p text:style-name="al"/>
            <text:p text:style-name="al">Het Afdelingshoofd van de Afdeling Buitenruimte;</text:p>
            <text:p text:style-name="al">gelet op de Gemeentewet, de Algemene wet bestuursrecht </text:p>
            <text:p text:style-name="al"/>
            <text:p text:style-name="al">overwegende,</text:p>
            <text:p text:style-name="al"/>
            <text:p text:style-name="al">dat in het Besluit mandaat, volmacht en machtiging Alblasserdam 2023 bevoegdheden zijn toegekend aan het Afdelingshoofd Buitenruimte;</text:p>
            <text:p text:style-name="al"/>
            <text:p text:style-name="al">de mogelijkheid is opgenomen om voor deze bevoegdheden ondermandaat te verlenen aan teamleiders of andere functionarissen;</text:p>
            <text:p text:style-name="al"/>
            <text:p text:style-name="al">het voor besluiten in het kader van toepassing van bestuursdwang gerelateerd aan de Algemene Plaatselijke Verordening 2022, de Wegenverkeerswet, de Wegsleepverordening Alblasserdam en de Parkeerverordening Alblasserdam, wenselijk is om van deze mogelijkheid tot ondermandaat gebruik te maken;</text:p>
            <text:p text:style-name="al"/>
            <text:p text:style-name="al">besluit:</text:p>
            <text:p text:style-name="al"/>
            <text:p text:style-name="al">vast te stellen het navolgende</text:p>
            <text:p text:style-name="al"/>
            <text:p text:style-name="al">Besluit mandaat, volmacht en machtiging Alblasserdam 2023 ondermandaat afdelingshoofd Buitenruimte inzake wegslep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besluiten inzake wegslepen</text:p>
            <text:p text:style-name="al">Het afdelingshoofd Buitenruimte verleent ondermandaat aan alle medewerkers van de gemeente Alblasserdam die door de burgemeester of het college zijn aangewezen als toezichthouder in de zin van artikel 5:11 Algemene wet bestuursrecht, voor het besluiten tot het toepassen van bestuursdwang door middel van het wegslepen van voertuigen, bij overtreding van;</text:p>
            <text:list text:style-name="id1-3-2-2-1-3">
              <text:list-item text:style-override="id1-3-2-2-1-3-1">
                <text:number>•</text:number>
                <text:p text:style-name="al">Een van de artikelen uit hoofdstuk 5 Algemene Plaatselijke Verordening Alblasserdam 2022;</text:p>
              </text:list-item>
              <text:list-item text:style-override="id1-3-2-2-1-3-2">
                <text:number>•</text:number>
                <text:p text:style-name="al">Een van de artikelen uit hoofdstuk 10 van de Wegenverkeerswet 1994.</text:p>
                <text:p text:style-name="al"/>
              </text:list-item>
            </text:list>
          </text:section>
          <text:section text:name="artikel_id1-3-2-2-2" text:style-name="artikel">
            <text:p text:style-name="artikel_kop_titel"><text:span text:style-name="artikel_kop_label">Artikel</text:span> <text:span text:style-name="artikel_kop_nr">2</text:span> Voorwaarden ondermandaat</text:p>
            <text:list text:style-name="id1-3-2-2-2-2">
              <text:list-item text:style-override="id1-3-2-2-2-2-1">
                <text:number>1.</text:number>
                <text:p text:style-name="al">Op het ondermandaat is het Besluit mandaat, volmacht en machtiging Alblasserdam 2023 van toepassing. </text:p>
              </text:list-item>
              <text:list-item text:style-override="id1-3-2-2-2-2-2">
                <text:number>2.</text:number>
                <text:p text:style-name="al">Het ondermandaat is verbonden aan dezelfde voorwaarden en beperkingen als aan het mandaat zoals dat is verleend aan het Afdelingshoofd.</text:p>
                <text:p text:style-name="al"/>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één dag na de bekendmaking daarvan.</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 Besluit mandaat, volmacht en machtiging Alblasserdam 2023 ondermandaat afdelingshoofd Buitenruimte inzake wegslepen".</text:p>
            <text:p text:style-name="al"/>
          </text:section>
        </text:section>
        <text:section text:name="regeling-sluiting_id1-3-2-3" text:style-name="regeling-sluiting">
          <text:section text:name="ondertekening_id1-3-2-3-1">
            <text:p><text:span text:style-name="functie">Aldus vastgesteld op 1 mei 2023</text:span></text:p>
            <text:p><text:span text:style-name="functie"/></text:p>
            <text:p><text:span text:style-name="functie">Het Afdelingshoofd van de afdeling Buitenruimte     </text:span></text:p>
            <text:p><text:span text:style-name="functie"/></text:p>
            <text:p><text:span text:style-name="functie"/></text:p>
            <text:p><text:span text:style-name="functie">H. Schnitk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565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5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5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1-01</meta:user-defined>
    <meta:user-defined meta:name="DCTERMS.alternative">Besluit mandaat, volmacht en machtiging Alblasserdam 2023 ondermandaat afdelingshoofd Buitenruimte inzake wegslepen</meta:user-defined>
    <dc:language>nl</dc:language>
    <meta:user-defined meta:name="OVERHEIDop.locatietype/OVERHEIDop.gebiedsmarkering">Gemeente</meta:user-defined>
    <meta:user-defined meta:name="DC.title">Besluit mandaat, volmacht en machtiging Alblasserdam 2023 ondermandaat afdelingshoofd Buitenruimte inzake wegslepen</meta:user-defined>
    <meta:user-defined meta:name="DCTERMS.W3CDTF/DCTERMS.available">2023-05-04</meta:user-defined>
    <meta:user-defined meta:name="DCTERMS.W3CDTF/OVERHEIDop.jaargang">2023</meta:user-defined>
    <meta:user-defined meta:name="OVERHEIDop.publicationIssue">195653</meta:user-defined>
    <meta:user-defined meta:name="OVERHEIDop.betreftRegeling">CVDR695571_1</meta:user-defined>
    <meta:user-defined meta:name="xs:date/OVERHEIDop.startdatum">2023-05-04</meta:user-defined>
    <meta:user-defined meta:name="OVERHEIDop.GmbID/DC.identifier">gmb-2023-195653</meta:user-defined>
    <meta:user-defined meta:name="OVERHEIDop.versieInformatie"/>
  </office:meta>
</office:document-meta>
</file>