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rnst Casimirstraat 1 t/m 40, Fellenoordstraat 67 t/m 85, Pelmolenstraat 75 en Reinierstraat 5 t/m 3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227</text:p>
            <text:p text:style-name="common-al">
            <text:span text:style-name="nadrukvet">Verzenddatum besluit:</text:span> 02-05-2023</text:p>
            <text:p text:style-name="common-al">
            <text:span text:style-name="nadrukvet">Locatie:</text:span> Ernst Casimirstraat 1 t/m 40, Fellenoordstraat 67 t/m 85, Pelmolenstraat 75 en Reinierstraat 5 t/m 38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65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5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5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22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Ernst Casimirstraat 1 t/m 40, Fellenoordstraat 67 t/m 85, Pelmolenstraat 75 en Reinierstraat 5 t/m 38 Breda</meta:user-defined>
    <meta:user-defined meta:name="DCTERMS.W3CDTF/DCTERMS.available">2023-05-04</meta:user-defined>
    <meta:user-defined meta:name="DCTERMS.W3CDTF/OVERHEIDop.jaargang">2023</meta:user-defined>
    <meta:user-defined meta:name="OVERHEIDop.publicationIssue">195651</meta:user-defined>
    <meta:user-defined meta:name="OVERHEIDop.GmbID/DC.identifier">gmb-2023-195651</meta:user-defined>
    <meta:user-defined meta:name="OVERHEIDop.versieInformatie"/>
  </office:meta>
</office:document-meta>
</file>