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woning - Oudewijk 11 in Zevenhuizen</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Westerkwartier een aanvraag ontvangen voor het verbouwen van woning op locatie Oudewijk 11 in Zevenhuizen. De aanvraag is geregistreerd onder zaaknummer Z2023015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65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5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5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woning - Oudewijk 11 in Zevenhuizen</meta:user-defined>
    <meta:user-defined meta:name="DCTERMS.W3CDTF/DCTERMS.available">2023-05-04</meta:user-defined>
    <meta:user-defined meta:name="DCTERMS.W3CDTF/OVERHEIDop.jaargang">2023</meta:user-defined>
    <meta:user-defined meta:name="OVERHEIDop.publicationIssue">195650</meta:user-defined>
    <meta:user-defined meta:name="OVERHEIDop.GmbID/DC.identifier">gmb-2023-195650</meta:user-defined>
    <meta:user-defined meta:name="OVERHEIDop.versieInformatie"/>
  </office:meta>
</office:document-meta>
</file>