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zonnepanelen, Petrus Dondersstraat 30 5614AG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879 </text:p>
            <text:p text:style-name="common-al"> Omschrijving: plaatsen van zonnepanelen </text:p>
            <text:p text:style-name="common-al"> Adres: Petrus Dondersstraat 30 5614AG Eindhoven </text:p>
            <text:p text:style-name="common-al"> Soort aanvraag: Bouwen </text:p>
            <text:p text:style-name="common-al"> Besluit: Buiten behandeling gestel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64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9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: plaatsen van zonnepanelen, Petrus Dondersstraat 30 5614AG EindhovenGemeente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49</meta:user-defined>
    <meta:user-defined meta:name="OVERHEIDop.GmbID/DC.identifier">gmb-2023-195649</meta:user-defined>
    <meta:user-defined meta:name="OVERHEIDop.versieInformatie"/>
  </office:meta>
</office:document-meta>
</file>