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5 tm 43 (oneven) en 10 tm 40 (even) te Maastricht. Kennisgeving nieuwe aanvraag omgevingsvergunning, het slopen van 36 duplexwoningen en het nieuwbouwen van 12 woningen en 1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15WB</text:p>
            <text:p text:style-name="common-al">
            <text:span text:style-name="nadrukvet">Rembrandtstraat 5 tm 43 (oneven) en 10 tm 40 (even) te Maastricht</text:span>
          </text:p>
            <text:p text:style-name="common-al">
            <text:span text:style-name="nadrukvet">het slopen van 36 duplexwoningen en het nieuwbouwen van 12 woningen en 17 appartementen</text:span>
          </text:p>
            <text:p text:style-name="common-al"/>
            <text:p text:style-name="common-al">
            <text:span text:style-name="nadrukvet">Datum ontvangst aanvraag:</text:span> 2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64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mbrandtstraat 5 tm 43 (oneven) en 10 tm 40 (even) te Maastricht. Kennisgeving nieuwe aanvraag omgevingsvergunning, het slopen van 36 duplexwoningen en het nieuwbouwen van 12 woningen en 17 appartemen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42</meta:user-defined>
    <meta:user-defined meta:name="OVERHEIDop.GmbID/DC.identifier">gmb-2023-195642</meta:user-defined>
    <meta:user-defined meta:name="OVERHEIDop.versieInformatie"/>
  </office:meta>
</office:document-meta>
</file>