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9 Sappemeer, Melding Activiteitenbesluit, Z2022-013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e Vosholen 119, 9611 TE Sappemeer, oprichtingsmelding voor het starten van een bedrijf, geaccepteerd en verzonden 1 me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564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19 Sappemeer, Melding Activiteitenbesluit, Z2022-013829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40</meta:user-defined>
    <meta:user-defined meta:name="OVERHEIDop.GmbID/DC.identifier">gmb-2023-195640</meta:user-defined>
    <meta:user-defined meta:name="OVERHEIDop.versieInformatie"/>
  </office:meta>
</office:document-meta>
</file>