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Rendementstraat 13, 8094R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endementstraat 13 in Hattemerbroek, voor het bouwen van een kelder t.b.v. bedrijfsinstallaties en sprinkler, ontvangen op 1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563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3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3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ndementstraat 13, 8094RA Hattemerbroek</meta:user-defined>
    <dc:language>nl</dc:language>
    <meta:user-defined meta:name="OVERHEIDop.locatietype/OVERHEIDop.gebiedsmarkering">Punt</meta:user-defined>
    <meta:user-defined meta:name="DC.title">Kennisgeving ontvangst WABO-AANVRBS, Rendementstraat 13, 8094RA Hattemerbr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639</meta:user-defined>
    <meta:user-defined meta:name="OVERHEIDop.GmbID/DC.identifier">gmb-2023-195639</meta:user-defined>
    <meta:user-defined meta:name="OVERHEIDop.versieInformatie"/>
  </office:meta>
</office:document-meta>
</file>