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Wbb) aan Zonnebloemstraat 3-7 te Breda</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 (Wbb) </text:p>
            <text:p text:style-name="common-al">Beschikking saneringsverslag voor de locatie Zonnebloemstraat 3-7 Breda, KW2022/11 AA075802560. </text:p>
            <text:p text:style-name="common-al">1 mei 2023, Tilburg </text:p>
            <text:p text:style-name="common-al">De Omgevingsdienst Midden- en West-Brabant heeft op 4 februari 2022 van Stichting BOSATEX uit Ophemert een saneringsverslag ontvangen voor de uitgevoerde bodemsanering op de locatie Zonnebloemstraat 3- 7 (Geval 2) te Breda, KW2022/11 AA075802560.</text:p>
            <text:p text:style-name="common-al"> Het college van de gemeente Breda heeft de Omgevingsdienst Midden- en West-Brabant gemandateerd voor het afhandelen van deze procedure.</text:p>
            <text:p text:style-name="common-al">In de beschikking besluit het college van de gemeente Breda het volgende:</text:p>
            <text:list text:style-name="id1-3-2-1-1-7">
              <text:list-item text:style-override="id1-3-2-1-1-7-1">
                <text:number>-</text:number>
                <text:p text:style-name="al">niet ingestemd wordt met de uitgevoerde gefaseerde sanering fase 1 en 3.</text:p>
              </text:list-item>
              <text:list-item text:style-override="id1-3-2-1-1-7-2">
                <text:number>-</text:number>
                <text:p text:style-name="al">de resultaten van het verificatie-onderzoek moet binnen 8 weken na het onherroepelijk worden van deze beschikking aangeleverd worden.</text:p>
              </text:list-item>
            </text:list>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text:span text:style-name="nadrukondlijn">www.officielebekendmakingen.nl</text:span></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2-007578 gekoppeld. U dient bij correspondentie dit kenmerk te vermelden in de onderwerpregel.</text:p>
            <text:p text:style-name="common-al">Het bezwaarschrift moet zijn ondertekend en moet tenminste bevatten</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een omschrijving van het besluit waartegen het bezwaar is gericht;</text:p>
              </text:list-item>
              <text:list-item text:style-override="id1-3-2-1-1-14-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text:p>
            <text:p text:style-name="common-al">Voorzieningenrechter van de Afdeling bestuursrechtspraak van de Raad van State</text:p>
            <text:p text:style-name="common-al">Postbus 20019</text:p>
            <text:p text:style-name="common-al">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63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3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3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W2022/11 AA07580256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bodembescherming (Wbb) aan Zonnebloemstraat 3-7 te Breda</meta:user-defined>
    <meta:user-defined meta:name="DCTERMS.W3CDTF/DCTERMS.available">2023-05-04</meta:user-defined>
    <meta:user-defined meta:name="DCTERMS.W3CDTF/OVERHEIDop.jaargang">2023</meta:user-defined>
    <meta:user-defined meta:name="OVERHEIDop.publicationIssue">195633</meta:user-defined>
    <meta:user-defined meta:name="OVERHEIDop.GmbID/DC.identifier">gmb-2023-195633</meta:user-defined>
    <meta:user-defined meta:name="OVERHEIDop.versieInformatie"/>
  </office:meta>
</office:document-meta>
</file>