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Quercus robur, Hulsbergweg, picknickplaats, Simpelveld SPV00 E 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Quercus robur' op de locatie Hulsbergweg, picknickplaats, Simpelveld SPV00 E 816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06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3 maart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9563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3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3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ulsbergweg, picknickplaats, Simpelveld SPV00 E 816</meta:user-defined>
    <dc:language>nl</dc:language>
    <meta:user-defined meta:name="OVERHEIDop.locatietype/OVERHEIDop.gebiedsmarkering">Punt</meta:user-defined>
    <meta:user-defined meta:name="DC.title">Aanvraag vergunning voor Kappen Quercus robur, Hulsbergweg, picknickplaats, Simpelveld SPV00 E 816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30</meta:user-defined>
    <meta:user-defined meta:name="OVERHEIDop.GmbID/DC.identifier">gmb-2023-195630</meta:user-defined>
    <meta:user-defined meta:name="OVERHEIDop.versieInformatie"/>
  </office:meta>
</office:document-meta>
</file>