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unnelkas aan Ruurloseweg 13b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13b, het bouwen van een tunnelkas, verzonden 25-4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6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unnelkas aan Ruurloseweg 13b te Groen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28</meta:user-defined>
    <meta:user-defined meta:name="OVERHEIDop.GmbID/DC.identifier">gmb-2023-195628</meta:user-defined>
    <meta:user-defined meta:name="OVERHEIDop.versieInformatie"/>
  </office:meta>
</office:document-meta>
</file>