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zieke Fagus sylvatica, Hulsbergweg ong. SPV00 A 2508,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zieke Fagus sylvatica' op de locatie Hulsbergweg ong. SPV00 A 2508,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6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2 maart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9562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ulsbergweg SPV00 A 2508, Simpelveld</meta:user-defined>
    <dc:language>nl</dc:language>
    <meta:user-defined meta:name="OVERHEIDop.locatietype/OVERHEIDop.gebiedsmarkering">Punt</meta:user-defined>
    <meta:user-defined meta:name="DC.title">Aanvraag vergunning voor Kappen zieke Fagus sylvatica, Hulsbergweg ong. SPV00 A 2508, Simpelvel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27</meta:user-defined>
    <meta:user-defined meta:name="OVERHEIDop.GmbID/DC.identifier">gmb-2023-195627</meta:user-defined>
    <meta:user-defined meta:name="OVERHEIDop.versieInformatie"/>
  </office:meta>
</office:document-meta>
</file>