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9 appartementen in het appartementengebouw aan Vossenburglaan Meerstad en Parkrand BLVD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/d Vossenburglaan Meerstad Kad. gem. Groningen, Sectie AE perc.nr. 2725 en 2719 Parkrand BLVD Meer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29 appartementen in appartementengebouw (ontvangstdatum 08-03-2023, dossiernummer 20237160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00</meta:user-defined>
    <dc:language>nl</dc:language>
    <meta:user-defined meta:name="OVERHEIDop.locatietype/OVERHEIDop.gebiedsmarkering">Weg</meta:user-defined>
    <meta:user-defined meta:name="DC.title">Verlenging beslistermijn voor het realiseren van 29 appartementen in het appartementengebouw aan Vossenburglaan Meerstad en Parkrand BLVD Meerstad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20</meta:user-defined>
    <meta:user-defined meta:name="OVERHEIDop.GmbID/DC.identifier">gmb-2023-195620</meta:user-defined>
    <meta:user-defined meta:name="OVERHEIDop.versieInformatie"/>
  </office:meta>
</office:document-meta>
</file>