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124 en 126, 2801L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3 een aanvraag om een omgevingsvergunning ontvangen. Het gaat over het isoleren van het dak en plaatsen van een uitbouw op de locatie Lage Gouwe 124 en 126, 2801LK Gouda. De aanvraag is geregistreerd onder kenmerk 2023-00004947.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slopen op grond van de ruimtelijke regels</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61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1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1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ge Gouwe 124 en 126, 2801LK Gouda</meta:user-defined>
    <meta:user-defined meta:name="DCTERMS.W3CDTF/DCTERMS.available">2023-05-04</meta:user-defined>
    <meta:user-defined meta:name="DCTERMS.W3CDTF/OVERHEIDop.jaargang">2023</meta:user-defined>
    <meta:user-defined meta:name="OVERHEIDop.publicationIssue">195617</meta:user-defined>
    <meta:user-defined meta:name="OVERHEIDop.GmbID/DC.identifier">gmb-2023-195617</meta:user-defined>
    <meta:user-defined meta:name="OVERHEIDop.versieInformatie"/>
  </office:meta>
</office:document-meta>
</file>