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132 - het vervangen van een houten schuur op de locatie Schaatsenrijder 77, 1562 LH Krommenie</text:p>
            <text:p text:style-name="common-al">Besluit verzonden: 02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61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13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14</meta:user-defined>
    <meta:user-defined meta:name="OVERHEIDop.GmbID/DC.identifier">gmb-2023-195614</meta:user-defined>
    <meta:user-defined meta:name="OVERHEIDop.versieInformatie"/>
  </office:meta>
</office:document-meta>
</file>