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Voor-Beltrum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9 juli 2023 tot en met 1 augustus 2023 vindt op het terrein aan de Grolseweg 18 in Beltrum het evenement volksfeest Voor-Beltr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6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lksfeest Voor-Beltrum, Beltrum, Grolseweg 18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08</meta:user-defined>
    <meta:user-defined meta:name="OVERHEIDop.GmbID/DC.identifier">gmb-2023-195608</meta:user-defined>
    <meta:user-defined meta:name="OVERHEIDop.versieInformatie"/>
  </office:meta>
</office:document-meta>
</file>